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afff3b"/>
    </style:style>
    <style:style style:name="P9" style:family="paragraph" style:parent-style-name="DICTAMEN">
      <style:text-properties officeooo:paragraph-rsid="00925601"/>
    </style:style>
    <style:style style:name="P10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 style:list-style-name="L1">
      <style:text-properties officeooo:paragraph-rsid="00925601"/>
    </style:style>
    <style:style style:name="P13" style:family="paragraph" style:parent-style-name="DICTAMEN" style:list-style-name="L1">
      <style:text-properties officeooo:paragraph-rsid="00b08db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925601" style:font-weight-asian="bold" style:font-weight-complex="bold"/>
    </style:style>
    <style:style style:name="T7" style:family="text">
      <style:text-properties fo:font-weight="bold" officeooo:rsid="00afff3b" style:font-weight-asian="bold" style:font-weight-complex="bold"/>
    </style:style>
    <style:style style:name="T8" style:family="text">
      <style:text-properties fo:font-weight="bold" officeooo:rsid="00bb3129" style:font-weight-asian="bold" style:font-weight-complex="bold"/>
    </style:style>
    <style:style style:name="T9" style:family="text">
      <style:text-properties officeooo:rsid="009c5c12"/>
    </style:style>
    <style:style style:name="T10" style:family="text">
      <style:text-properties officeooo:rsid="00a9f061"/>
    </style:style>
    <style:style style:name="T11" style:family="text">
      <style:text-properties fo:font-weight="normal" officeooo:rsid="00afff3b" style:font-weight-asian="normal" style:font-weight-complex="normal"/>
    </style:style>
    <style:style style:name="T12" style:family="text">
      <style:text-properties fo:font-weight="normal" officeooo:rsid="0073ff85" style:font-weight-asian="normal" style:font-weight-complex="normal"/>
    </style:style>
    <style:style style:name="T13" style:family="text">
      <style:text-properties fo:font-weight="normal" officeooo:rsid="00bb3129" style:font-weight-asian="normal" style:font-weight-complex="normal"/>
    </style:style>
    <style:style style:name="T14" style:family="text">
      <style:text-properties officeooo:rsid="00b08db0"/>
    </style:style>
    <style:style style:name="T15" style:family="text">
      <style:text-properties officeooo:rsid="00b0f981"/>
    </style:style>
    <style:style style:name="T16" style:family="text">
      <style:text-properties officeooo:rsid="00b1dfc8"/>
    </style:style>
    <style:style style:name="T17" style:family="text">
      <style:text-properties officeooo:rsid="00b5e3c4"/>
    </style:style>
    <style:style style:name="T18" style:family="text">
      <style:text-properties officeooo:rsid="00b7d0b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10">c</text:span><text:span text:style-name="T4">omunicación </text:span><text:span text:style-name="T5">4</text:span><text:span text:style-name="T6">4</text:span><text:span text:style-name="T7">611</text:span><text:span text:style-name="T5"> – CD – UCR – FPCS, </text:span><text:span text:style-name="T11">de los </text:span><text:span text:style-name="T12">Diputados PALO OLIVER, CÁNDIDO, GONZÁLEZ y BASILE, y las Diputadas ORCIANI, DI STÉFANO, CIANCIO y SENN</text:span><text:span text:style-name="T4">, por el cual se solicita disponga informar sobre programas que lleva adelante la provincia para prevenir y erradicar la explotación del trabajo infantil, inspecciones realizadas durante el 2020 y 2021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9">La Cámara de Diputados de la Provincia vería con agrado que el Poder Ejecutivo, por intermedio del organismo que corresponda, inform<text:span text:style-name="T14">e</text:span> sobre <text:span text:style-name="T14">el </text:span>Trabajo Infantil, <text:span text:style-name="T14">lo siguiente</text:span>:</text:p>
      <text:list xml:id="list1678372075" text:style-name="L1">
        <text:list-item>
          <text:p text:style-name="P12"><text:span text:style-name="T17">si la provincia lleva adelante </text:span><text:span text:style-name="T14">p</text:span>rogramas <text:span text:style-name="T17">para p</text:span>revenir y erradicar la explotación del trabajo infantil, <text:span text:style-name="T17">en caso afirmativo, cuáles son</text:span>;</text:p>
        </text:list-item>
        <text:list-item>
          <text:p text:style-name="P13"><text:span text:style-name="T17">si se han realizado inspec</text:span>ciones durante <text:span text:style-name="T14">el año</text:span> 2020 y <text:span text:style-name="T14">primer semestre del</text:span> <text:span text:style-name="T14">año </text:span>202<text:span text:style-name="T14">1 </text:span><text:span text:style-name="T17">por la autoridad competente, en caso afirmativo, si han constatado incumplimientos, de que tipo y cantidad de </text:span><text:span text:style-name="T18">menores </text:span><text:span text:style-name="T17">afectados;</text:span></text:p>
        </text:list-item>
        <text:list-item>
          <text:p text:style-name="P13"><text:span text:style-name="T18">con relación al punto anterior</text:span><text:span text:style-name="T17"> cuál es </text:span>el rubro o actividad donde se verifica la mayor cantidad de menores en es<text:span text:style-name="T16">a</text:span> situación; <text:span text:style-name="T15">y,</text:span></text:p>
        </text:list-item>
        <text:list-item>
          <text:p text:style-name="P12"><text:span text:style-name="T14">s</text:span>i se han impulsado las denuncias penales correspondientes, <text:span text:style-name="T15">en caso afirmativo, cantidad de las mismas.</text:span></text:p>
        </text:list-item>
      </text:list>
      <text:p text:style-name="P9"/>
      <text:p text:style-name="Encabezado_20_y_20_firmas_20_dictamen">Sala de la Comisión <text:span text:style-name="T9">en Zoom</text:span>, <text:span text:style-name="T13">11 de agosto de 2021.</text:span></text:p>
      <text:p text:style-name="DICTAMEN"><text:span text:style-name="T13"/></text:p>
      <text:p text:style-name="DICTAMEN"><text:span text:style-name="T8">Firmantes:</text:span><text:span text:style-name="T13"> Diputadas DI STEFANO, CATTALINI, ARCANDO y FLORITO, y Diputados <text:s/>DEL FRADE y BASILE</text:span></text:p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31M5S</meta:editing-duration>
    <meta:editing-cycles>34</meta:editing-cycles>
    <meta:generator>LibreOffice/7.1.3.2$Linux_X86_64 LibreOffice_project/10$Build-2</meta:generator>
    <dc:date>2021-08-11T16:23:53.040225769</dc:date>
    <meta:print-date>2021-08-11T14:36:44.404520432</meta:print-date>
    <meta:document-statistic meta:table-count="0" meta:image-count="1" meta:object-count="0" meta:page-count="1" meta:paragraph-count="14" meta:word-count="278" meta:character-count="1779" meta:non-whitespace-character-count="1515"/>
  </office:meta>
</office:document-meta>
</file>